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straat 9, 5211 NP, ’s-Hertogenbosch, het restaureren van een pand (kantoor Godshuiz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asthuisstraat 9, 5211 NP, ’s-Hertogenbosch, het restaureren van een pand (kantoor Godshuize), bouwen, rijksmonumenten, WB00040699, 1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sthuisstraat 9, 5211 NP, ’s-Hertogenbosch, het restaureren van een pand (kantoor Godshuiz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79</meta:user-defined>
    <meta:user-defined meta:name="OVERHEIDop.GmbID/DC.identifier">gmb-2018-12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P 9</meta:user-defined>
    <meta:user-defined meta:name="OVERHEIDop.woonplaats">'s-Hertogenbosch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0 411194</meta:user-defined>
    <meta:user-defined meta:name="OVERHEIDop.versieInformatie"/>
  </office:meta>
</office:document-meta>
</file>