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indfeest Stedelijk Gymnasium, Thorbeck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indfeest Stedelijk Gymnasium</text:p>
            <text:p text:style-name="common-al">Datum: 3 juli 2018</text:p>
            <text:p text:style-name="common-al">Locatie: Thorbeckestraat 17</text:p>
            <text:p text:style-name="common-al">Dossiernummer: 2599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8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8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indfeest Stedelijk Gymnasium, Thorbeck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89</meta:user-defined>
    <meta:user-defined meta:name="OVERHEIDop.GmbID/DC.identifier">gmb-2018-1247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TS 17</meta:user-defined>
    <meta:user-defined meta:name="OVERHEIDop.woonplaats">Arnhem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58 443804</meta:user-defined>
    <meta:user-defined meta:name="OVERHEIDop.versieInformatie"/>
  </office:meta>
</office:document-meta>
</file>