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gelegenheid, Bovenstraat (nabij 38) 6255AV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gelegenheid op het perceel kadastraal bekend: MGT02-X-140, plaatselijk bekend <text:span text:style-name="nadrukvet">Bovenstraat (nabij 38)  Noorbeek</text:span> (ontvangen d.d. 8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78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chuilgelegenheid, Bovenstraat (nabij 38) 6255AV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88</meta:user-defined>
    <meta:user-defined meta:name="OVERHEIDop.GmbID/DC.identifier">gmb-2018-124788</meta:user-defined>
    <meta:user-defined meta:name="OVERHEID.TaxonomieBeleidsagenda/OVERHEID.category">Ruimte en infrastructuur | Organisatie en beleid</meta:user-defined>
    <meta:user-defined meta:name="OVERHEIDop.referentienummer">Z-HZ_WABO-2018-002791</meta:user-defined>
    <meta:user-defined meta:name="DCTERMS.abstract">het bouwen van een schuilgelegen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V 38</meta:user-defined>
    <meta:user-defined meta:name="OVERHEIDop.woonplaats">Noorbeek</meta:user-defined>
    <meta:user-defined meta:name="OVERHEIDop.straatnaam">Bo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08 309173</meta:user-defined>
    <meta:user-defined meta:name="OVERHEIDop.versieInformatie"/>
  </office:meta>
</office:document-meta>
</file>