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oulevard Heuvelink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Boulevard Heuvelink 115</text:p>
            <text:p text:style-name="common-al">Zaaknr: 265796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oulevard Heuvelink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86</meta:user-defined>
    <meta:user-defined meta:name="OVERHEIDop.GmbID/DC.identifier">gmb-2018-1247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G 1 29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3 443469</meta:user-defined>
    <meta:user-defined meta:name="OVERHEIDop.versieInformatie"/>
  </office:meta>
</office:document-meta>
</file>