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teheide 1-416 t/m 1-459 “Resort Boschmolenplas”, 6097 HA te Heel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chutteheide 1-416 t/m 1-459 “Resort Boschmolenplas”, 6097 HA te Heel / Maasgouw / verzonden op 1 juni 2018 / het bouwen van 40 recreatie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78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chutteheide 1-416 t/m 1-459 “Resort Boschmolenplas”, 6097 HA te Heel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784</meta:user-defined>
    <meta:user-defined meta:name="OVERHEIDop.GmbID/DC.identifier">gmb-2018-124784</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HA 1</meta:user-defined>
    <meta:user-defined meta:name="OVERHEIDop.woonplaats">Heel</meta:user-defined>
    <meta:user-defined meta:name="OVERHEIDop.straatnaam">Schutteheid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6 354601</meta:user-defined>
    <meta:user-defined meta:name="OVERHEIDop.versieInformatie"/>
  </office:meta>
</office:document-meta>
</file>