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schaft-, opslagunit, afvalcontainer, chemisch toilet en vijftal werkbusjes, Mr. D. van Ruijv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ing van een schaft-, opslagunit, afvalcontainer, chemisch toilet en vijftal werkbusjes</text:p>
            <text:p text:style-name="common-al">Locatie: Mr. D. van Ruijvenpad</text:p>
            <text:p text:style-name="common-al">Datum: 25 juni 2018 tot en met 14 september 2018</text:p>
            <text:p text:style-name="common-al">Dossiernummer: 25590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schaft-, opslagunit, afvalcontainer, chemisch toilet en vijftal werkbusjes, Mr. D. van Ruijv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80</meta:user-defined>
    <meta:user-defined meta:name="OVERHEIDop.GmbID/DC.identifier">gmb-2018-12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NC 32</meta:user-defined>
    <meta:user-defined meta:name="OVERHEIDop.woonplaats">Arnhem</meta:user-defined>
    <meta:user-defined meta:name="OVERHEIDop.straatnaam">Mr. d. van Ruijven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0 444334</meta:user-defined>
    <meta:user-defined meta:name="OVERHEIDop.versieInformatie"/>
  </office:meta>
</office:document-meta>
</file>