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plaatsing rijksmonumentale kapel, Koningsweg 23 A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211</text:p>
            <text:p text:style-name="common-al">OLO-nummer: 3362197</text:p>
            <text:p text:style-name="common-al">Datum indiening: 3 januari 2018</text:p>
            <text:p text:style-name="common-al">Omschrijving: verplaatsing rijksmonumentale kapel</text:p>
            <text:p text:style-name="common-al">Adres: Koningsweg 23 A 20 </text:p>
            <text:p text:style-name="common-al">Activiteiten: Rijksmonumen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plaatsing rijksmonumentale kapel, Koningsweg 23 A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78</meta:user-defined>
    <meta:user-defined meta:name="OVERHEIDop.GmbID/DC.identifier">gmb-2018-12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a 21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51 449874</meta:user-defined>
    <meta:user-defined meta:name="OVERHEIDop.versieInformatie"/>
  </office:meta>
</office:document-meta>
</file>