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29, 6109 RE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Dorpsstraat 29, 6109 RE te Ohé en Laak / Maasgouw / verzonden op 1 juni 2018 / het uitbreiden van het woonhuis en het oprichten van een kapsalo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77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7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7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orpsstraat 29, 6109 RE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774</meta:user-defined>
    <meta:user-defined meta:name="OVERHEIDop.GmbID/DC.identifier">gmb-2018-124774</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C 29</meta:user-defined>
    <meta:user-defined meta:name="OVERHEIDop.woonplaats">Ohé en Laak</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577 346867</meta:user-defined>
    <meta:user-defined meta:name="OVERHEIDop.versieInformatie"/>
  </office:meta>
</office:document-meta>
</file>