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seweg 4, 6 en Willebrordusplein 40 te Zoutelande ontwerpomgevingsvergunning voor het realiseren van 20 recreatie eenheden, receptie en een sauna verdeeld over 4 gebouwen, een bijgebouw en een ondergrondse 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(uitgebreide voorbereidingsprocedure)  </text:p>
            <text:p text:style-name="common-al">Wij zijn voornemens om een omgevingsvergunning te verlenen voor het realiseren van 20 recreatie eenheden, receptie en een sauna verdeeld over 4 gebouwen, een bijgebouw en een ondergrondse afvalcontainer . </text:p>
            <text:p text:style-name="common-al"/>
            <text:p text:style-name="common-al">De aanvraag met de daarbij behorende stukken en de ontwerpomgevingsvergunning liggen van   t/m   ter inzage. </text:p>
            <text:p text:style-name="common-al">Tijdens deze termijn kan een ieder een mondelinge of schriftelijke zienswijze indienen bij het college. Voor het indienen van een mondelinge zienswijze kunt u een afspraak maken met Johnnie Hendrikse, telefoonnummer: 0118-555 344 of email: LJ.Hendrikse@veere.nl.</text:p>
            <text:p text:style-name="common-al">Wij maken u erop attent dat u pas beroep kan indienen tegen het definitieve besluit. Dit kan alleen als u tegen het ontwerpbesluit een zienswijze heeft ingediend en u belanghebbende bent. </text:p>
            <text:p text:style-name="common-al"/>
            <text:p text:style-name="tussenkopcur">Ter inzage</text:p>
            <text:p text:style-name="common-al">Stukken die ter inzage liggen kunt u inzien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477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7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7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kapelseweg 4, 6 en Willebrordusplein 40 te Zoutelande ontwerpomgevingsvergunning voor het realiseren van 20 recreatie eenheden, receptie en een sauna verdeeld over 4 gebouwen, een bijgebouw en een ondergrondse afvalcontain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771</meta:user-defined>
    <meta:user-defined meta:name="OVERHEIDop.GmbID/DC.identifier">gmb-2018-12477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BB 4</meta:user-defined>
    <meta:user-defined meta:name="OVERHEIDop.woonplaats">Zoutelande</meta:user-defined>
    <meta:user-defined meta:name="OVERHEIDop.straatnaam">Westkapelseweg</meta:user-defined>
    <meta:user-defined meta:name="OVERHEID.PostcodeHuisnummer/OVERHEIDop.postcodeHuisnummer">4374AX 40</meta:user-defined>
    <meta:user-defined meta:name="OVERHEIDop.straatnaam">Willebrordusplei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669 391990</meta:user-defined>
    <meta:user-defined meta:name="OVERHEID.EPSG28992/DC.spatial">22688 391958</meta:user-defined>
    <meta:user-defined meta:name="OVERHEIDop.versieInformatie"/>
  </office:meta>
</office:document-meta>
</file>