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en 15 juli 2018 Gekko's Beachsoccer/ Volleyb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8 een besluit genomen op de aanvraag voor een evenementenvergunning op locatie Dobbelsteenplein te Mariahei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4 en 15 juli 2018 Gekko's Beachsoccer/ Volleybal</text:p>
            <text:p text:style-name="common-al">Locatie: Dobbelsteenplein te Mariaheide</text:p>
            <text:p text:style-name="common-al">Zaaknummer: VEV-2018-032</text:p>
            <text:p text:style-name="common-al">
            <text:span text:style-name="nadrukvet">Bezwaar en voorlopige voorziening</text:span>
          </text:p>
            <text:p text:style-name="common-al">Tegen dit besluit kunnen belanghebbenden op grond van de Algemene wet bestuursrecht binnen zes weken vanaf 12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7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en 15 juli 2018 Gekko's Beachsoccer/ Volleyb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70</meta:user-defined>
    <meta:user-defined meta:name="OVERHEIDop.GmbID/DC.identifier">gmb-2018-12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2.43 405024.62</meta:user-defined>
    <meta:user-defined meta:name="OVERHEIDop.versieInformatie"/>
  </office:meta>
</office:document-meta>
</file>