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11, 5246 EJ, Rosmalen,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ard Van Dinterstraat 11, 5246 EJ, Rosmalen, het plaatsen van een dakopbouw, bouwen, WB00040704, 1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Van Dinterstraat 11, 5246 EJ, Rosmalen,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77</meta:user-defined>
    <meta:user-defined meta:name="OVERHEIDop.GmbID/DC.identifier">gmb-2018-12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J 11</meta:user-defined>
    <meta:user-defined meta:name="OVERHEIDop.woonplaats">Rosmalen</meta:user-defined>
    <meta:user-defined meta:name="OVERHEIDop.straatnaam">Gerard van Din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38 412126</meta:user-defined>
    <meta:user-defined meta:name="OVERHEIDop.versieInformatie"/>
  </office:meta>
</office:document-meta>
</file>