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luchtdienst in het weiland naast de Dorpskerk in Kethel te Schiedam op 15 juli 2018 van 18:30 uur tot 20: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penluchtdienst in het weiland naast de Dorpskerk in Kethel te Schiedam op 15 juli 2018 van 18:30 uur tot 20:30 uur (opbouw op 15 juli 2018 van 14:00 uur tot 16:00 uur, afbouw op 15 juli 2018 van 20:30 uur tot 21:30 uur).</text:p>
            <text:p text:style-name="common-al">Het betreft het jaarlijkse wijkfeest voor de bewoners van Kethel-Oost. Overdag wordt er een optocht gelopen door de wijk, tevens zijn er kinderactiviteiten en in de avond een feest.</text:p>
            <text:p text:style-name="common-al">Vanaf 13 juni2018 ligt een afschrift van de aanvraag, gedurende ee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luchtdien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7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luchtdienst in het weiland naast de Dorpskerk in Kethel te Schiedam op 15 juli 2018 van 18:30 uur tot 20: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68</meta:user-defined>
    <meta:user-defined meta:name="OVERHEIDop.GmbID/DC.identifier">gmb-2018-124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G 1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548.92 439227.4</meta:user-defined>
    <meta:user-defined meta:name="OVERHEIDop.versieInformatie"/>
  </office:meta>
</office:document-meta>
</file>