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3 te Koudekerke buiten behandeling laten aanvraag omgevingsvergunning voor het realiseren van een aan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maart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3 te Koudekerke buiten behandeling laten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67</meta:user-defined>
    <meta:user-defined meta:name="OVERHEIDop.GmbID/DC.identifier">gmb-2018-124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E 3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98 388869</meta:user-defined>
    <meta:user-defined meta:name="OVERHEIDop.versieInformatie"/>
  </office:meta>
</office:document-meta>
</file>