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Assendorperstraat 95 B, Assendorperstraat 95 C, Assendorperstraat 95A, 89</text:p>
      <text:section text:name="zakelijke-mededeling_id1-3-2" text:style-name="zakelijke-mededeling">
        <text:section text:name="zakelijke-mededeling-tekst_id1-3-2-1" text:style-name="zakelijke-mededeling-tekst">
          <text:section text:name="tekst_id1-3-2-1-1" text:style-name="tekst">
            <text:p text:style-name="common-al">Vernummerde adres(sen)</text:p>
            <text:p text:style-name="common-al">Op grond van artikel 108 van de Gemeentewet, artikel 2 en 3 van de “Verordening naamgeving en nummering 2012” en artikel 6 van de wet “Basisregistratie adressen en gebouwen” heeft het college het (de) volgende adres(sen) vernummerd:</text:p>
            <text:p text:style-name="common-al">
            <text:span text:style-name="nadrukvet">Assendorperstraat 95B                        8012 DH                       (woonfunctie, 1<text:span text:style-name="sup">e</text:span> verd)</text:span>
          </text:p>
            <text:p text:style-name="common-al">Vernummerd naar:</text:p>
            <text:p text:style-name="common-al">
            <text:span text:style-name="nadrukvet">Assendorperstraat 95E                        8012 DH                       (woonfunctie, 1<text:span text:style-name="sup">e</text:span> verd)</text:span>
          </text:p>
            <text:p text:style-name="common-al">-------------------------------------------------------------------------------------------------------------------</text:p>
            <text:p text:style-name="common-al">
            <text:span text:style-name="nadrukvet">Assendorperstraat 95C                        8012 DH                       (woonfunctie, 2<text:span text:style-name="sup">e</text:span> verd)</text:span>
          </text:p>
            <text:p text:style-name="common-al">Vernummerd naar:</text:p>
            <text:p text:style-name="common-al">
            <text:span text:style-name="nadrukvet">Assendorperstraat 95F            8012 DH                       (woonfunctie, 2<text:span text:style-name="sup">e</text:span> verd)</text:span>
          </text:p>
            <text:p text:style-name="common-al">-------------------------------------------------------------------------------------------------------------------</text:p>
            <text:p text:style-name="common-al">Op grond van artikel 108 van de Gemeentewet, artikel 2 en 3 van de “Verordening naamgeving en nummering 2012” en artikel 6 van de wet “Basisregistratie adressen en gebouwen” heeft het college het (de) volgende adres(sen) gesplitst:</text:p>
            <text:p text:style-name="common-al">
            <text:span text:style-name="nadrukvet">Assendorperstraat 95A                        8012 DH                       (woonfunctie)</text:span>
          </text:p>
            <text:p text:style-name="common-al">Gesplitst in:</text:p>
            <text:p text:style-name="common-al">
            <text:span text:style-name="nadrukvet">Assendorperstraat 95A                        8012 DH                       (woonfunctie, 1<text:span text:style-name="sup">e</text:span> verd)</text:span>
          </text:p>
            <text:p text:style-name="common-al">
            <text:span text:style-name="nadrukvet">Assendorperstraat 95B                        8012 DH                       (woonfunctie, 1<text:span text:style-name="sup">e</text:span> verd)</text:span>
          </text:p>
            <text:p text:style-name="common-al">
            <text:span text:style-name="nadrukvet">Assendorperstraat 95C                        8012 DH                       (woonfunctie, 2<text:span text:style-name="sup">e</text:span> verd)</text:span>
          </text:p>
            <text:p text:style-name="common-al">
            <text:span text:style-name="nadrukvet">Assendorperstraat 95D                        8012 DH                       (woonfunctie, 2<text:span text:style-name="sup">e</text:span> verd)</text:span>
          </text:p>
            <text:p text:style-name="common-al">-----------------------------------------------------------------------------------------------------------------</text:p>
            <text:p text:style-name="common-al">De samenvoeging van de nummers 89 en 89A wordt middels onderstaande splitsing teruggedraaid:</text:p>
            <text:p text:style-name="common-al">
            <text:span text:style-name="nadrukvet">Assendorperstraat 89                          8012 DH                       (winkelfunctie)</text:span>
          </text:p>
            <text:p text:style-name="common-al">Gesplitst in:</text:p>
            <text:p text:style-name="common-al">
            <text:span text:style-name="nadrukvet">Assendorperstraat 89                          8012 DH                       (winkelfunctie, bg)</text:span>
          </text:p>
            <text:p text:style-name="common-al">
            <text:span text:style-name="nadrukvet">Assendorperstraat 89A                        8012 DH                       (woonfunctie, 1<text:span text:style-name="sup">e</text:span> verd)</text:span>
          </text:p>
            <text:p text:style-name="common-al">---------------------------------------------------------------------------------------------------------------</text:p>
            <text:p text:style-name="common-al"/>
            <text:p text:style-name="common-al">Datum besluit: 6 juni 2018</text:p>
            <text:p text:style-name="common-al">Kenmerk besluit: 7527-2018/BY/H</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4766</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766</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766</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Assendorperstraat 95 B, Assendorperstraat 95 C, Assendorperstraat 95A, 8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4766</meta:user-defined>
    <meta:user-defined meta:name="OVERHEIDop.GmbID/DC.identifier">gmb-2018-1247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DH 95a</meta:user-defined>
    <meta:user-defined meta:name="OVERHEIDop.woonplaats">Zwolle</meta:user-defined>
    <meta:user-defined meta:name="OVERHEIDop.straatnaam">Assendorperstraat</meta:user-defined>
    <meta:user-defined meta:name="OVERHEID.PostcodeHuisnummer/OVERHEIDop.postcodeHuisnummer">8012DH 89</meta:user-defined>
    <meta:user-defined meta:name="OVERHEIDgvop.Informatietype/DC.type">Overige overheidsinformatie</meta:user-defined>
    <meta:user-defined meta:name="OVERHEID.Gemeente/OVERHEID.authority">Zwolle</meta:user-defined>
    <meta:user-defined meta:name="OVERHEID.Gemeente/DCTERMS.publisher">Zwolle</meta:user-defined>
    <meta:user-defined meta:name="OVERHEIDop.externeBijlage">bijlage huisnummerbesluit Assendorperstraat 95B,A|exb-2018-36657</meta:user-defined>
    <meta:user-defined meta:name="OVERHEID.EPSG28992/DC.spatial">203545 502249</meta:user-defined>
    <meta:user-defined meta:name="OVERHEID.EPSG28992/DC.spatial">203545 502249</meta:user-defined>
    <meta:user-defined meta:name="OVERHEID.EPSG28992/DC.spatial">203541 502256</meta:user-defined>
    <meta:user-defined meta:name="OVERHEIDop.versieInformatie"/>
  </office:meta>
</office:document-meta>
</file>