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0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0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0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Bergen op Zoom - De gemeenteraad vergadert in juni en juli 2018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Dit is een kopie van de officiële bekendmaking dd. 13 juni 2018 in de Gazet Bergen op Zoom </text:p>
            <text:p text:style-name="al"/>
            <text:p text:style-name="al">
            <text:span text:style-name="nadrukvet">Beeldvormende bijeenkomst</text:span>
          </text:p>
            <text:p text:style-name="al"/>
            <text:p text:style-name="al">De beeldvormende bijeenkomst is bedoeld als voorbereiding van onderwerpen en raadsvoorstellen die ter besluitvorming in deze maand voorliggen. Tijdens de beeldvormende bijeenkomst kan op de betreffende onderwerpen ingesproken worden.</text:p>
            <text:p text:style-name="al"/>
            <text:p text:style-name="al">Spelregels inspreken:</text:p>
            <text:p text:style-name="al"/>
            <text:list text:style-name="id1-3-2-1-1-10">
              <text:list-item text:style-override="id1-3-2-1-1-10-1">
                <text:number>1.</text:number>
                <text:p text:style-name="al">Inspreken kan alleen op een onderwerp dat voor één van de commissies op de agenda staat (met uitzondering van raadsbesluiten waar bezwaar en beroep tegen kan worden ingediend).</text:p>
              </text:list-item>
              <text:list-item text:style-override="id1-3-2-1-1-10-2">
                <text:number>2.</text:number>
                <text:p text:style-name="al">De inspreektijd is maximaal 5 minuten.</text:p>
              </text:list-item>
              <text:list-item text:style-override="id1-3-2-1-1-10-3">
                <text:number>3.</text:number>
                <text:p text:style-name="al">Raadsleden kunnen insprekers vragen stellen en in gesprek gaan over het onderwerp.</text:p>
              </text:list-item>
            </text:list>
            <text:list text:style-name="id1-3-2-1-1-11">
              <text:list-item text:style-override="id1-3-2-1-1-11-1">
                <text:number>1.</text:number>
                <text:p text:style-name="al">Een verzoek om in te spreken moet minimaal 24 uur van te voren zijn doorgegeven aan de griffie. Dat kan telefonisch via 14 0164 of per e-mail:  </text:p>
                <text:p text:style-name="al">Beeldvorming voor deze vergadercyclus is op donderdag 14 juni 2018.</text:p>
                <text:p text:style-name="al"/>
                <text:p text:style-name="al">
                <text:span text:style-name="nadrukvet">Commissievergaderingen (let op! andere dagen dan gebruikelijk)</text:span>
              </text:p>
                <text:p text:style-name="al"/>
                <text:p text:style-name="al">Er zijn deze maand 2 algemene commissievergaderingen en wel op:</text:p>
                <text:p text:style-name="al"/>
              </text:list-item>
            </text:list>
            <text:list text:style-name="id1-3-2-1-1-12">
              <text:list-item text:style-override="id1-3-2-1-1-12-1">
                <text:number>1.</text:number>
                <text:p text:style-name="al">Donderdag 28 juni 2018. In deze commissie wordt de raadsmededeling betreffende het ‘<text:span text:style-name="nadrukcur">ontwerp bestemmingsplan Poortgebied Bergsche Heide en ontsluitingsweg’ </text:span>besproken.</text:p>
              </text:list-item>
              <text:list-item text:style-override="id1-3-2-1-1-12-2">
                <text:number>2.</text:number>
                <text:p text:style-name="al">Maandag 2 juli 2018. In deze vergadering wordt onder meer het voorstel  ‘<text:span text:style-name="nadrukcur">renovatie van Zwembad de Schelp’ </text:span>besproken.</text:p>
                <text:p text:style-name="al"/>
              </text:list-item>
            </text:list>
            <text:p text:style-name="al">
            <text:span text:style-name="nadrukvet">Raadsvergadering</text:span>
          </text:p>
            <text:p text:style-name="al">De raadsvergadering vindt plaats op <text:span text:style-name="nadrukvet">donderdag 5 juli 2018.</text:span></text:p>
            <text:p text:style-name="al"/>
            <text:p text:style-name="al">
            <text:span text:style-name="nadrukvet">Locatie, tijd en agenda</text:span>
          </text:p>
            <text:p text:style-name="al">De beeldvormende bijeenkomst en de commissie- en raadsvergaderingen vinden plaats in het Stadhuis, Grote Markt 1 in Bergen op Zoom. De bijeenkomsten starten om 19.30 uur. De agenda’s worden in de loop van de maand gepubliceerd op het Bestuurlijk informatie systeem (<text:a xlink:href="http://www.bergenopzoom.nl/bis" xlink:type="simple">www.bergenopzoom.nl/bis</text:a><text:span text:style-name="nadrukondlijn">)</text:span>.</text:p>
            <text:p text:style-name="al"/>
            <text:p text:style-name="al">Kijk voor actuele informatie, de agenda’s en eventuele wijzigingen op <text:a xlink:href="http://www.bergenopzoom.nl/bis" xlink:type="simple">www.bergenopzoom.nl/bis</text:a>. </text:p>
            <text:p text:style-name="al">De agenda en bijbehorende stukken liggen ook tot en met de dag van de commissievergadering ter inzage in het stadskantoor, Jacob Obrechtlaan 4 in Bergen op Zoom. </text:p>
            <text:p text:style-name="al"/>
            <text:p text:style-name="al">
            <text:span text:style-name="nadrukcur">Een uitgebreidere beschrijving van de werkwijze van de gemeenteraad is te vinden op </text:span>
            <text:a xlink:href="http://www.bergenopzoom.nl/bestuur" xlink:type="simple">
              <text:span text:style-name="nadrukcur">www.bergenopzoom.nl/bestuur</text:span>
            </text:a>
            <text:span text:style-name="nadrukcur">.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op Zoom</text:p>
            </table:table-cell>
            <table:table-cell office:value-type="string" table:style-name="header.C">
              <text:p text:style-name="headerright"><text:span text:style-name="nr">Nr. 124763</text:span><text:line-break/><text:date style:data-style-name="dag" text:fixed="true" text:date-value="2018-06-13"/><text:line-break/><text:date style:data-style-name="jaar" text:fixed="true" text:date-value="2018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4763</text:span><text:date style:data-style-name="nicedate" text:fixed="true" text:date-value="2018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4763</text:span><text:date style:data-style-name="nicedate" text:fixed="true" text:date-value="2018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ergen op Zoom - De gemeenteraad vergadert in juni en juli 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13</meta:user-defined>
    <meta:user-defined meta:name="OVERHEIDop.publicationIssue">124763</meta:user-defined>
    <meta:user-defined meta:name="OVERHEIDop.GmbID/DC.identifier">gmb-2018-124763</meta:user-defined>
    <meta:user-defined meta:name="OVERHEID.TaxonomieBeleidsagenda/OVERHEID.category">Bestuur | Organisatie en beleid</meta:user-defined>
    <meta:user-defined meta:name="OVERHEID.Gemeente/DC.spatial">Bergen op Zoom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n op Zoom</meta:user-defined>
    <meta:user-defined meta:name="OVERHEIDgvop.Informatietype/DC.type">Overige overheidsinformatie</meta:user-defined>
    <meta:user-defined meta:name="OVERHEID.Gemeente/OVERHEID.authority">Bergen op Zoom</meta:user-defined>
    <meta:user-defined meta:name="OVERHEID.Gemeente/DCTERMS.publisher">Bergen op Zoom</meta:user-defined>
    <meta:user-defined meta:name="OVERHEIDop.versieInformatie"/>
  </office:meta>
</office:document-meta>
</file>