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novatiesloop studentenflat toren B Uilenstede 168-22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18 heeft de gemeente een melding ontvangen voor activiteiten waarvoor geen vergunningplicht geldt op locatie Uilenstede 168 in Amstelveen. De melding is geregistreerd onder zaaknummer Z18-002661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4760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76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76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Renovatiesloop studentenflat toren B Uilenstede 168-220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760</meta:user-defined>
    <meta:user-defined meta:name="OVERHEIDop.GmbID/DC.identifier">gmb-2018-1247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094.84 481600.02</meta:user-defined>
    <meta:user-defined meta:name="OVERHEIDop.versieInformatie"/>
  </office:meta>
</office:document-meta>
</file>