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raatfeest De Sumontstraat nabij De Surmontstraat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melding ontvangen voor activiteiten waarvoor geen vergunningplicht geldt op locatie nabij De Surmontstraat 34 in Amstelveen. De melding is geregistreerd onder zaaknummer Z18-00245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75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traatfeest De Sumontstraat nabij De Surmontstraat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59</meta:user-defined>
    <meta:user-defined meta:name="OVERHEIDop.GmbID/DC.identifier">gmb-2018-12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X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1.23 480285.56</meta:user-defined>
    <meta:user-defined meta:name="OVERHEIDop.versieInformatie"/>
  </office:meta>
</office:document-meta>
</file>