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Stichting Wigwam', Heerbaan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penbare bekendmaking voorbereiding bestemmingsplan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als bedoeld in hoofdstuk 7 Wet milieubeheer wordt opgesteld, voor te bereiden.</text:p>
            <text:p text:style-name="common-al">Het voor te bereiden bestemmingsplan betreft het bestemmingsplan ‘Stichting Wigwam’.</text:p>
            <text:p text:style-name="common-al">Het plangebied van het bestemmingsplan is gelegen aan de Heerbaan in Heel, kadastraal bekend als gemeente Heel, sectie C, nr. 2953, 4923 (ged.) en 272. Het bestemmingsplan betreft een partiële herziening van het bestemmingsplan ‘Heel – Panheel’. De beoogde planontwikkeling bestaat uit het permanent vestigen van de Wigwamhuisjes met bijbehorende voorzieningen.</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eenieder de mogelijkheid wordt geboden een zienswijze naar voren te brengen. Omtrent deze terinzagelegging volgt nog een afzonderlijke bekendma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75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5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5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oorbereiding bestemmingsplan 'Stichting Wigwam', Heerbaan 6097 --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758</meta:user-defined>
    <meta:user-defined meta:name="OVERHEIDop.GmbID/DC.identifier">gmb-2018-124758</meta:user-defined>
    <meta:user-defined meta:name="OVERHEID.TaxonomieBeleidsagenda/OVERHEID.category">Ruimte en infrastructuur | Organisatie en beleid</meta:user-defined>
    <meta:user-defined meta:name="OVERHEIDop.Ruimtelijkplan/OVERHEIDop.bekendmakingBetreffendePlan">NL.IMRO.1641.BPL085-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