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  40 huurwoningen nabij Voermanstraat (zaaknummer: 40314-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nabij Voermanstraat (Breecamp Noord-Oost) </text:span>
            <text:span text:style-name="nadrukvet">– </text:span>ontvangen 7 juni 2018 voor het bouwen van 40 sociale huurwoningen in 4 bouwblokken.</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4757</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757</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757</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  40 huurwoningen nabij Voermanstraat (zaaknummer: 40314-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4757</meta:user-defined>
    <meta:user-defined meta:name="OVERHEIDop.GmbID/DC.identifier">gmb-2018-1247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4</meta:user-defined>
    <meta:user-defined meta:name="OVERHEIDop.woonplaats">Zwolle</meta:user-defined>
    <meta:user-defined meta:name="OVERHEIDop.straatnaam">Voerman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199226 506638</meta:user-defined>
    <meta:user-defined meta:name="OVERHEIDop.versieInformatie"/>
  </office:meta>
</office:document-meta>
</file>