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fsebaan 12, 5242 JM, Rosmale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raafsebaan 12, 5242 JM, Rosmalen, het vergroten van een woning, bouwen, WB00040692, 11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75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75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aafsebaan 12, 5242 JM, Rosmale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75</meta:user-defined>
    <meta:user-defined meta:name="OVERHEIDop.GmbID/DC.identifier">gmb-2018-1247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2JM 12</meta:user-defined>
    <meta:user-defined meta:name="OVERHEIDop.woonplaats">Rosmalen</meta:user-defined>
    <meta:user-defined meta:name="OVERHEIDop.straatnaam">Graafsebaa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640 412611</meta:user-defined>
    <meta:user-defined meta:name="OVERHEIDop.versieInformatie"/>
  </office:meta>
</office:document-meta>
</file>