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3 te Biggekerke verleende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5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<text:a xlink:href="mailto:gemeente@veere.nl" xlink:type="simple">gemeente@veere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7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3 te Biggekerke verleende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44</meta:user-defined>
    <meta:user-defined meta:name="OVERHEIDop.GmbID/DC.identifier">gmb-2018-124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D</meta:user-defined>
    <meta:user-defined meta:name="OVERHEIDop.woonplaats">Biggekerk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48 391407</meta:user-defined>
    <meta:user-defined meta:name="OVERHEIDop.versieInformatie"/>
  </office:meta>
</office:document-meta>
</file>