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Oudere Dorp - Huizerweg 4a-6-8 Bus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25 april 2018 de gemeenteraad het bestemmingsplan “Bestemmingsplan Oudere Dorp - Huizerweg 4a-6-8 Bussum”, met identificatienummer NL.IMRO.1942.BP2016B004006-va gewijzigd heeft vastgesteld. </text:p>
            <text:p text:style-name="common-al">Het vastgestelde bestemmingsplan ligt met ingang van donderdag 14 juni 2018, voor een periode van zes weken, tot en met woensdag 25 juli 2018 ter inzage. </text:p>
            <text:p text:style-name="common-al">
            <text:span text:style-name="nadrukvet">Omschrijving</text:span>
          </text:p>
            <text:p text:style-name="common-al">Het plan betreft een ontwikkelingsplan voor de oprichting van een nieuw makelaars- en beheerkantoor ter plaatse van de Huizerweg 4a, 6 en 8 te Bussum. De aanleiding voor het opstellen van dit bestemmingsplan vormt een particulier initiatief voor de herontwikkeling van de gronden aan de Huizerweg 4a, 6 en 8 te Bussum. De eigenaar van de gronden en tevens initiatiefnemer is voornemens om de bestaande woningen (twee-onder-een-kap woning) te slopen en daarvoor in de plaats een nieuw gebouw op te richten met een zelfstandige kantoorfunctie.</text:p>
            <text:p text:style-name="common-al">Het onderhavige bestemmingsplan is gewijzigd vastgesteld. Zo is het gebruik als kinderdagopvang uitgesloten , is de inrichting van de binnenplaats aangepast en is het peil, in verband met klimaatadaptatie gewijzigd.</text:p>
            <text:p text:style-name="common-al">
            <text:span text:style-name="nadrukvet">Ter inzage ligging</text:span>
          </text:p>
            <text:p text:style-name="common-al">Binnen de genoemde termijn is het vastgestelde bestemmingsplan “Oudere Dorp - Huizerweg 4a-6-8 Bussum” beschikbaar gesteld op bestuur.gooisemeren.nl “Oudere Dorp - Huizerweg 4a-6-8 Bussum”. Tevens kan het vastgestelde bestemmingsplan worden ingezien bij de Centrale Balie van de gemeente Gooise Meren, Brinklaan 35 Bussum. Openingstijden, zie www.gooisemeren.nl.</text:p>
            <text:p text:style-name="common-al">
            <text:span text:style-name="nadrukvet">Indienen beroep</text:span>
          </text:p>
            <text:p text:style-name="common-al">Binnen de gestelde termijn van zes weken, met ingang van donderdag 14 juni 2018 tot en met woensdag 25 juli 2018,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span text:style-name="nadrukvet">Nadere informatie</text:span>
          </text:p>
            <text:p text:style-name="common-al">Voor verdere inlichtingen kunt u tijdens kantooruren contact opnemen met Joost du Pont op het telefoonnummer 035-20706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gemeente Gooise meren, 13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74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4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4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Oudere Dorp - Huizerweg 4a-6-8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42</meta:user-defined>
    <meta:user-defined meta:name="OVERHEIDop.GmbID/DC.identifier">gmb-2018-124742</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BP2016B004006-va01</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AA 4a</meta:user-defined>
    <meta:user-defined meta:name="OVERHEIDop.woonplaats">Bussum</meta:user-defined>
    <meta:user-defined meta:name="OVERHEIDop.straatnaam">Huizerweg</meta:user-defined>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EPSG28992/DC.spatial">140011 476222</meta:user-defined>
    <meta:user-defined meta:name="OVERHEIDop.versieInformatie"/>
  </office:meta>
</office:document-meta>
</file>