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en, realiseren van een paardenbak met schuur op het perceel aan de Twickelerblokweg 12, Borne</text:p>
      <text:section text:name="zakelijke-mededeling_id1-3-2" text:style-name="zakelijke-mededeling">
        <text:section text:name="zakelijke-mededeling-tekst_id1-3-2-1" text:style-name="zakelijke-mededeling-tekst">
          <text:section text:name="tekst_id1-3-2-1-1" text:style-name="tekst">
            <text:p text:style-name="common-al">Twickelerblokweg 12</text:p>
            <text:p text:style-name="common-al"/>
            <text:p text:style-name="common-al">Het college van burgemeester en wethouders maakt bekend dat de gemeente Borne op 17 mei 2018 een anterieure overeenkomst als bedoeld in artikel 6.24 Wet ruimtelijke ordening is gesloten. In de overeenkomst zijn de voorwaarden geregeld waaronder de gemeente Borne bereid is mee te werken aan een planologische maatregel voor het realiseren van een paardenbak met schuur op het perceel aan de Twickelerblokweg 12 te Borne kadastraal bekend gemeente Borne, sectie E nummer 6345.</text:p>
            <text:p text:style-name="common-al"/>
            <text:p text:style-name="common-al">
            <text:span text:style-name="nadrukvet">
              <text:span text:style-name="nadrukcur">Inzage</text:span>
            </text:span>
          </text:p>
            <text:p text:style-name="common-al">Een zakelijke beschrijving van de overeenkomst ligt ter inzage van 14 juni 2018  t/m 26 juli 2018 bij de publieksbalie van het gemeentehuis. Bezwaar is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7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en, realiseren van een paardenbak met schuur op het perceel aan de Twickelerblokweg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40</meta:user-defined>
    <meta:user-defined meta:name="OVERHEIDop.GmbID/DC.identifier">gmb-2018-124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K 12</meta:user-defined>
    <meta:user-defined meta:name="OVERHEIDop.woonplaats">Borne</meta:user-defined>
    <meta:user-defined meta:name="OVERHEIDop.straatnaam">Twickelerblok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95 479407</meta:user-defined>
    <meta:user-defined meta:name="OVERHEIDop.versieInformatie"/>
  </office:meta>
</office:document-meta>
</file>