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weg 18, verbouw Bleeker galerie en realiseren 2 woningen, wabonummer 281756, ontvangen 23 april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473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lekersvaart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7</meta:user-defined>
    <meta:user-defined meta:name="OVERHEIDop.GmbID/DC.identifier">gmb-2018-12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B 18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96 485228</meta:user-defined>
    <meta:user-defined meta:name="OVERHEIDop.versieInformatie"/>
  </office:meta>
</office:document-meta>
</file>