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izingal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uizingalaan 52, verhogen nok, optrekken voorgevel en plaatsen dakkapel op het voor- en achtergeveldakvlak,  wabonummer 294502, ontvangen 31 me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2473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3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3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izingalaan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733</meta:user-defined>
    <meta:user-defined meta:name="OVERHEIDop.GmbID/DC.identifier">gmb-2018-124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SL 52</meta:user-defined>
    <meta:user-defined meta:name="OVERHEIDop.woonplaats">Heemstede</meta:user-defined>
    <meta:user-defined meta:name="OVERHEIDop.straatnaam">Huizinga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725 485188</meta:user-defined>
    <meta:user-defined meta:name="OVERHEIDop.versieInformatie"/>
  </office:meta>
</office:document-meta>
</file>