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p de voorgevel, Vossenbeek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 op de voorgevel</text:p>
            <text:p text:style-name="common-al">Locatie: Vossenbeek 2 te Borne</text:p>
            <text:p text:style-name="common-al">Datum verzending: 8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73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3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3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de voorgevel, Vossenbeek 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31</meta:user-defined>
    <meta:user-defined meta:name="OVERHEIDop.GmbID/DC.identifier">gmb-2018-124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G 2</meta:user-defined>
    <meta:user-defined meta:name="OVERHEIDop.woonplaats">Borne</meta:user-defined>
    <meta:user-defined meta:name="OVERHEIDop.straatnaam">Vossenbeek</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434 479544</meta:user-defined>
    <meta:user-defined meta:name="OVERHEIDop.versieInformatie"/>
  </office:meta>
</office:document-meta>
</file>