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+ Drank- en Horecawetvergunning + terrasvergunning, Restaurant Liman Valkenburg, Westervoortsedijk 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xploitatievergunning + Drank- en Horecawetvergunning + Terrasvergunning</text:p>
            <text:p text:style-name="common-al">Voor: Restaurant Liman Valkenburg</text:p>
            <text:p text:style-name="common-al">Betreft: Overname</text:p>
            <text:p text:style-name="common-al">Locatie: Westervoortsedijk 89</text:p>
            <text:p text:style-name="common-al">Dossiernummer: 24794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73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3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3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+ Drank- en Horecawetvergunning + terrasvergunning, Restaurant Liman Valkenburg, Westervoortsedijk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30</meta:user-defined>
    <meta:user-defined meta:name="OVERHEIDop.GmbID/DC.identifier">gmb-2018-12473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W 89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00 442708</meta:user-defined>
    <meta:user-defined meta:name="OVERHEIDop.versieInformatie"/>
  </office:meta>
</office:document-meta>
</file>