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lenburg 14B te Oostkapelle, aanvraag omgevingsvergunning voor het realiseren van een gesloten bron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1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72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2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2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lenburg 14B te Oostkapelle, aanvraag omgevingsvergunning voor het realiseren van een gesloten bron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29</meta:user-defined>
    <meta:user-defined meta:name="OVERHEIDop.GmbID/DC.identifier">gmb-2018-1247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T 14</meta:user-defined>
    <meta:user-defined meta:name="OVERHEIDop.woonplaats">Oostkapelle</meta:user-defined>
    <meta:user-defined meta:name="OVERHEIDop.straatnaam">Schulenbur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31 399372</meta:user-defined>
    <meta:user-defined meta:name="OVERHEIDop.versieInformatie"/>
  </office:meta>
</office:document-meta>
</file>