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Grotestraat 14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een woning</text:p>
            <text:p text:style-name="common-al">Locatie: Grotestraat 148 te Borne</text:p>
            <text:p text:style-name="common-al">Datum verzending: 7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72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2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2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Grotestraat 14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28</meta:user-defined>
    <meta:user-defined meta:name="OVERHEIDop.GmbID/DC.identifier">gmb-2018-124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R 148</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18 480015</meta:user-defined>
    <meta:user-defined meta:name="OVERHEIDop.versieInformatie"/>
  </office:meta>
</office:document-meta>
</file>