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van Kinderdagverblijf “De Drie Biggetjes”, Zwartkotteweg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randveilig gebruiken van Kinderdagverblijf “De Drie Biggetjes”</text:p>
            <text:p text:style-name="common-al">Locatie: Zwartkotteweg 1 te Hertme</text:p>
            <text:p text:style-name="common-al">Datum verzending: 1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7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en van Kinderdagverblijf “De Drie Biggetjes”, Zwartkotteweg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26</meta:user-defined>
    <meta:user-defined meta:name="OVERHEIDop.GmbID/DC.identifier">gmb-2018-12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K 1</meta:user-defined>
    <meta:user-defined meta:name="OVERHEIDop.woonplaats">Hertme</meta:user-defined>
    <meta:user-defined meta:name="OVERHEIDop.straatnaam">Zwartkott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4 481767</meta:user-defined>
    <meta:user-defined meta:name="OVERHEIDop.versieInformatie"/>
  </office:meta>
</office:document-meta>
</file>