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 4 te Veere, aanvraag omgevingsvergunning voor het renover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7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velijn 4 te Veere, aanvraag omgevingsvergunning voor het renover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25</meta:user-defined>
    <meta:user-defined meta:name="OVERHEIDop.GmbID/DC.identifier">gmb-2018-124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TB 4</meta:user-defined>
    <meta:user-defined meta:name="OVERHEIDop.woonplaats">Veere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885 396966</meta:user-defined>
    <meta:user-defined meta:name="OVERHEIDop.versieInformatie"/>
  </office:meta>
</office:document-meta>
</file>