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Wijkfeest Elderveld, Elderve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Wijkfeest Elderveld</text:p>
            <text:p text:style-name="common-al">Locatie: Elderverplein</text:p>
            <text:p text:style-name="common-al">Datum: 2 september 2018</text:p>
            <text:p text:style-name="common-al">Dossiernummer: 265184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72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72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72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Wijkfeest Elderveld, Elderver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724</meta:user-defined>
    <meta:user-defined meta:name="OVERHEIDop.GmbID/DC.identifier">gmb-2018-12472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JA 10</meta:user-defined>
    <meta:user-defined meta:name="OVERHEIDop.woonplaats">Arnhem</meta:user-defined>
    <meta:user-defined meta:name="OVERHEIDop.straatnaam">Elderveld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489 441489</meta:user-defined>
    <meta:user-defined meta:name="OVERHEIDop.versieInformatie"/>
  </office:meta>
</office:document-meta>
</file>