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70 te Nijmegen: plaatsen van bouwobjecten van 4 juni tot 13 juli 20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18</text:p>
            <text:p text:style-name="common-al">
            <text:span text:style-name="nadrukvet">Omschrijving: </text:span>plaatsen van bouwobjecten van 4 juni tot 13 juli 2018 (Waalkade 70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432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4-2018</text:p>
            <text:p text:style-name="common-al">
            <text:span text:style-name="nadrukvet">Definitieve beschikking verzonden: </text:span>11-06-2018</text:p>
            <text:p text:style-name="common-al">
            <text:span text:style-name="nadrukvet">Einddatum bezwaartermijn: </text:span>23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ni 2018 tot en met 23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350CC6F-DF32-47E9-B55D-CF246B04D667" xlink:type="simple">http://www.nijmegen.nl/vergunningpagina/?guid=C350CC6F-DF32-47E9-B55D-CF246B04D66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72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2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2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kade 70 te Nijmegen: plaatsen van bouwobjecten van 4 juni tot 13 juli 20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722</meta:user-defined>
    <meta:user-defined meta:name="OVERHEIDop.GmbID/DC.identifier">gmb-2018-124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XR 7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10.05 429007.11</meta:user-defined>
    <meta:user-defined meta:name="OVERHEIDop.versieInformatie"/>
  </office:meta>
</office:document-meta>
</file>