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puntstraat 1: 8 juni 2018, Pijlpuntstraat 1, Wijkfeest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8 juni 2018, Pijlpuntstraat 1, Wijkfeest, Ontheffing DHW (Pijlpuntstraat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23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4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roep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E3F3E12-3B0E-48FC-A801-833501B38F94" xlink:type="simple">http://www.nijmegen.nl/vergunningpagina/?guid=3E3F3E12-3B0E-48FC-A801-833501B38F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lpuntstraat 1: 8 juni 2018, Pijlpuntstraat 1, Wijkfeest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21</meta:user-defined>
    <meta:user-defined meta:name="OVERHEIDop.GmbID/DC.identifier">gmb-2018-12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XA 5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5.69 432187.37</meta:user-defined>
    <meta:user-defined meta:name="OVERHEIDop.versieInformatie"/>
  </office:meta>
</office:document-meta>
</file>