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89, 5215 HE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sselstraat 89, 5215 HE, ’s-Hertogenbosch, het vergroten van een woning, bouwen, strijd bestemmingsplan, WB00040709, 1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lstraat 89, 5215 HE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2</meta:user-defined>
    <meta:user-defined meta:name="OVERHEIDop.GmbID/DC.identifier">gmb-2018-1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E 89</meta:user-defined>
    <meta:user-defined meta:name="OVERHEIDop.woonplaats">'s-Hertogenbosch</meta:user-defined>
    <meta:user-defined meta:name="OVERHEIDop.straatnaam">Muss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6 411358</meta:user-defined>
    <meta:user-defined meta:name="OVERHEIDop.versieInformatie"/>
  </office:meta>
</office:document-meta>
</file>