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park: 4 juli 2018, Goffertpark, Concert Guns'n Rose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18</text:p>
            <text:p text:style-name="common-al">
            <text:span text:style-name="nadrukvet">Omschrijving: </text:span>4 juli 2018, Goffertpark, Concert Guns'n Roses (Goffertpark)</text:p>
            <text:p text:style-name="common-al">
            <text:span text:style-name="nadrukvet">Activiteiten: </text:span>; </text:p>
            <text:p text:style-name="common-al">
            <text:span text:style-name="nadrukvet">Zaaknummer: </text:span>Z18.02188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4-2018</text:p>
            <text:p text:style-name="common-al">
            <text:span text:style-name="nadrukvet">Definitieve beschikking verzonden: </text:span>06-06-2018</text:p>
            <text:p text:style-name="common-al">
            <text:span text:style-name="nadrukvet">Einddatum beroeptermijn: </text:span>18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7 juni 2018 tot en met 18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E6B0815E-65C4-41CD-9A6A-539BC4D86687" xlink:type="simple">http://www.nijmegen.nl/vergunningpagina/?guid=E6B0815E-65C4-41CD-9A6A-539BC4D8668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71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1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1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park: 4 juli 2018, Goffertpark, Concert Guns'n Rose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719</meta:user-defined>
    <meta:user-defined meta:name="OVERHEIDop.GmbID/DC.identifier">gmb-2018-124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88.94 426354.66</meta:user-defined>
    <meta:user-defined meta:name="OVERHEIDop.versieInformatie"/>
  </office:meta>
</office:document-meta>
</file>