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4 juli 2018, Goffertpark, Concert Guns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18</text:p>
            <text:p text:style-name="common-al">
            <text:span text:style-name="nadrukvet">Omschrijving: </text:span>4 juli 2018, Goffertpark, Concert Guns, Ontheffing DHW (Goffertpark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14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18</text:p>
            <text:p text:style-name="common-al">
            <text:span text:style-name="nadrukvet">Definitieve beschikking verzonden: </text:span>06-06-2018</text:p>
            <text:p text:style-name="common-al">
            <text:span text:style-name="nadrukvet">Einddatum beroeptermijn: </text:span>18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7 juni 2018 tot en met 18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E071B2D7-7E07-43FE-81A0-3C43CAD2ABD5" xlink:type="simple">http://www.nijmegen.nl/vergunningpagina/?guid=E071B2D7-7E07-43FE-81A0-3C43CAD2AB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71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1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1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4 juli 2018, Goffertpark, Concert Guns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18</meta:user-defined>
    <meta:user-defined meta:name="OVERHEIDop.GmbID/DC.identifier">gmb-2018-124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