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: Pijlpuntstraat, 16 juni 2018, Kanjerd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Pijlpuntstraat, 16 juni 2018, Kanjerdag (Pijlpunt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3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zwaar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CB2DD9E-4334-4549-9A9C-9A681E84DDD0" xlink:type="simple">http://www.nijmegen.nl/vergunningpagina/?guid=8CB2DD9E-4334-4549-9A9C-9A681E84DD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: Pijlpuntstraat, 16 juni 2018, Kanjerd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17</meta:user-defined>
    <meta:user-defined meta:name="OVERHEIDop.GmbID/DC.identifier">gmb-2018-12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5.69 432187.37</meta:user-defined>
    <meta:user-defined meta:name="OVERHEIDop.versieInformatie"/>
  </office:meta>
</office:document-meta>
</file>