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24 juni 2018, Centrum Nijmegen, Stoffen en Zomermarkt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24 juni 2018, Centrum Nijmegen, Stoffen en Zomermarkt Nijmegen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32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18</text:p>
            <text:p text:style-name="common-al">
            <text:span text:style-name="nadrukvet">Definitieve beschikking verzonden: </text:span>06-06-2018</text:p>
            <text:p text:style-name="common-al">
            <text:span text:style-name="nadrukvet">Einddatum bezwaartermijn: </text:span>18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18 tot en met 18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1A56B8D-D45E-4FAD-A05C-215741A482F5" xlink:type="simple">http://www.nijmegen.nl/vergunningpagina/?guid=81A56B8D-D45E-4FAD-A05C-215741A482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1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24 juni 2018, Centrum Nijmegen, Stoffen en Zomermarkt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15</meta:user-defined>
    <meta:user-defined meta:name="OVERHEIDop.GmbID/DC.identifier">gmb-2018-124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