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7 rijwoningen in het plan Singelwonen, Buitensingel 25 t/m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7 rijwoningen in het plan Singelwonen</text:p>
            <text:p text:style-name="common-al">Locatie: Buitensingel 25 t/m 37 te Borne</text:p>
            <text:p text:style-name="common-al">Datum ontvangst: 6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7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7 rijwoningen in het plan Singelwonen, Buitensingel 25 t/m 3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14</meta:user-defined>
    <meta:user-defined meta:name="OVERHEIDop.GmbID/DC.identifier">gmb-2018-124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57</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70 479211</meta:user-defined>
    <meta:user-defined meta:name="OVERHEIDop.versieInformatie"/>
  </office:meta>
</office:document-meta>
</file>