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poort 1: Arsenaalpoort 1, Vlaams Arsenaal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Arsenaalpoort 1, Vlaams Arsenaal, wijziging leidinggevende (Arsenaalpoort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73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zwaar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5571BFF-8C3C-4027-9BD0-3B786A933BF8" xlink:type="simple">http://www.nijmegen.nl/vergunningpagina/?guid=E5571BFF-8C3C-4027-9BD0-3B786A933B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senaalpoort 1: Arsenaalpoort 1, Vlaams Arsenaal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13</meta:user-defined>
    <meta:user-defined meta:name="OVERHEIDop.GmbID/DC.identifier">gmb-2018-12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D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0.02 428595.74</meta:user-defined>
    <meta:user-defined meta:name="OVERHEIDop.versieInformatie"/>
  </office:meta>
</office:document-meta>
</file>