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59: 28 september tot 7 oktober 2018, Weurtseweg 159, tijdelijke standplaats Paling en Makre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28 september tot 7 oktober 2018, Weurtseweg 159, tijdelijke standplaats Paling en Makrelen (Weurtseweg 159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247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18</text:p>
            <text:p text:style-name="common-al">
            <text:span text:style-name="nadrukvet">Definitieve beschikking verzonden: </text:span>06-06-2018</text:p>
            <text:p text:style-name="common-al">
            <text:span text:style-name="nadrukvet">Einddatum bezwaartermijn: </text:span>18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18 tot en met 18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441B2B9-0DEA-4709-B82B-E912A935BD47" xlink:type="simple">http://www.nijmegen.nl/vergunningpagina/?guid=D441B2B9-0DEA-4709-B82B-E912A935BD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1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159: 28 september tot 7 oktober 2018, Weurtseweg 159, tijdelijke standplaats Paling en Makrel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11</meta:user-defined>
    <meta:user-defined meta:name="OVERHEIDop.GmbID/DC.identifier">gmb-2018-124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S 2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6.87 429345.59</meta:user-defined>
    <meta:user-defined meta:name="OVERHEIDop.versieInformatie"/>
  </office:meta>
</office:document-meta>
</file>