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35: Hatertseweg 835, Muijs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Hatertseweg 835, Muijs, Vaste standplaats (Hatertseweg 835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7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E6E8E9-7544-473B-B318-30A724C1F179" xlink:type="simple">http://www.nijmegen.nl/vergunningpagina/?guid=17E6E8E9-7544-473B-B318-30A724C1F1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835: Hatertseweg 835, Muijs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0</meta:user-defined>
    <meta:user-defined meta:name="OVERHEIDop.GmbID/DC.identifier">gmb-2018-12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