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1-3 ‘s-Hertogenbosch, het slopen van enkele vloerdelen tpv toegankelijkheid en het verwijderen van niet dragende scheidingswanden in de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ensmarkt 1-3 ‘s-Hertogenbosch, het slopen van enkele vloerdelen tpv toegankelijkheid en het verwijderen van niet dragende scheidingswanden in de kelder, rijksmonumenten, WB00040693, 11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471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1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1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nsmarkt 1-3 ‘s-Hertogenbosch, het slopen van enkele vloerdelen tpv toegankelijkheid en het verwijderen van niet dragende scheidingswanden in de k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471</meta:user-defined>
    <meta:user-defined meta:name="OVERHEIDop.GmbID/DC.identifier">gmb-2018-12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S 1</meta:user-defined>
    <meta:user-defined meta:name="OVERHEIDop.woonplaats">'s-Hertogenbosch</meta:user-defined>
    <meta:user-defined meta:name="OVERHEIDop.straatnaam">Pens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64 411134</meta:user-defined>
    <meta:user-defined meta:name="OVERHEIDop.versieInformatie"/>
  </office:meta>
</office:document-meta>
</file>