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otenstraat 4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3</text:p>
            <text:p text:style-name="common-al">Aangevraagd op 3 januari 2018</text:p>
            <text:p text:style-name="common-al">het plaatsen van een erk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7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lotenstraat 4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0</meta:user-defined>
    <meta:user-defined meta:name="OVERHEIDop.GmbID/DC.identifier">gmb-2018-1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B 49</meta:user-defined>
    <meta:user-defined meta:name="OVERHEIDop.woonplaats">Den Dungen</meta:user-defined>
    <meta:user-defined meta:name="OVERHEIDop.straatnaam">Pilot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45 408833</meta:user-defined>
    <meta:user-defined meta:name="OVERHEIDop.versieInformatie"/>
  </office:meta>
</office:document-meta>
</file>