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3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Fort Kijk in de Potstraat 38 te Nijmegen)</text:p>
            <text:p text:style-name="common-al">
            <text:span text:style-name="nadrukvet">Activiteiten: </text:span>Huisvestingswet; </text:p>
            <text:p text:style-name="common-al">
            <text:span text:style-name="nadrukvet">Zaaknummer: </text:span>W.Z18.100501.02</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B736A0-10C1-44C7-A37D-1017ADC31C5D" xlink:type="simple">http://www.nijmegen.nl/vergunningpagina/?guid=ACB736A0-10C1-44C7-A37D-1017ADC31C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Kijk in de Potstraat 3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4</meta:user-defined>
    <meta:user-defined meta:name="OVERHEIDop.GmbID/DC.identifier">gmb-2018-12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M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0.28 427886.86</meta:user-defined>
    <meta:user-defined meta:name="OVERHEIDop.versieInformatie"/>
  </office:meta>
</office:document-meta>
</file>