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de voorgevel van een woning, Rosendaalseweg 5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554</text:p>
            <text:p text:style-name="common-al">OLO-nummer: 3407075</text:p>
            <text:p text:style-name="common-al">Datum indiening: 10 januari 2018</text:p>
            <text:p text:style-name="common-al">Omschrijving: het plaatsen van een dakkapel op de voorgevel van een woning</text:p>
            <text:p text:style-name="common-al">Adres: Rosendaalseweg 518 A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akkapel op de voorgevel van een woning, Rosendaalseweg 51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469</meta:user-defined>
    <meta:user-defined meta:name="OVERHEIDop.GmbID/DC.identifier">gmb-2018-12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S 518a</meta:user-defined>
    <meta:user-defined meta:name="OVERHEIDop.woonplaats">Arnhem</meta:user-defined>
    <meta:user-defined meta:name="OVERHEIDop.straatnaam">Ros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48 445119</meta:user-defined>
    <meta:user-defined meta:name="OVERHEIDop.versieInformatie"/>
  </office:meta>
</office:document-meta>
</file>