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3 te Oostkapelle, aanvraag omgevingsvergunning voor het realiser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68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eygersbergh 3 te Oostkapelle, aanvraag omgevingsvergunning voor het realiser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89</meta:user-defined>
    <meta:user-defined meta:name="OVERHEIDop.GmbID/DC.identifier">gmb-2018-124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A 3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9 400085</meta:user-defined>
    <meta:user-defined meta:name="OVERHEIDop.versieInformatie"/>
  </office:meta>
</office:document-meta>
</file>