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Faas Eliaslaa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aas Eliaslaan 30 te Baarn</text:span> (3742 AT)                             het kappen van een ceder in voortuin met de herplantplicht van 1 boom (11-06-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468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8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8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Faas Eliaslaa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88</meta:user-defined>
    <meta:user-defined meta:name="OVERHEIDop.GmbID/DC.identifier">gmb-2018-124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T 30</meta:user-defined>
    <meta:user-defined meta:name="OVERHEIDop.woonplaats">Baarn</meta:user-defined>
    <meta:user-defined meta:name="OVERHEIDop.straatnaam">Faas Elia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61 469070</meta:user-defined>
    <meta:user-defined meta:name="OVERHEIDop.versieInformatie"/>
  </office:meta>
</office:document-meta>
</file>