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Corduwenerstraat 29 te Nijmegen)</text:p>
            <text:p text:style-name="common-al">
            <text:span text:style-name="nadrukvet">Activiteiten: </text:span>Huisvestingswet; </text:p>
            <text:p text:style-name="common-al">
            <text:span text:style-name="nadrukvet">Zaaknummer: </text:span>W.Z18.105633.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C1BA6C-17EE-4DA6-9762-AAD9BE1E6332" xlink:type="simple">http://www.nijmegen.nl/vergunningpagina/?guid=D1C1BA6C-17EE-4DA6-9762-AAD9BE1E63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8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duwenerstraat 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7</meta:user-defined>
    <meta:user-defined meta:name="OVERHEIDop.GmbID/DC.identifier">gmb-2018-12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HS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57.26 427342.02</meta:user-defined>
    <meta:user-defined meta:name="OVERHEIDop.versieInformatie"/>
  </office:meta>
</office:document-meta>
</file>